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55</text:p>
          </table:table-cell>
          <table:table-cell table:number-columns-repeated="2" table:style-name="ce2"/>
          <table:table-cell office:value-type="string" table:style-name="ce6">
            <text:p>18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8">
            <text:p>3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40203:2875</text:p>
          </table:table-cell>
          <table:table-cell office:value-type="float" office:value="1402756.45" table:style-name="ce16">
            <text:p>1402756.45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3:080103:7276</text:p>
          </table:table-cell>
          <table:table-cell office:value-type="float" office:value="202017.41" table:style-name="ce16">
            <text:p>202017.41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3:080104:738</text:p>
          </table:table-cell>
          <table:table-cell office:value-type="float" office:value="362622" table:style-name="ce16">
            <text:p>362622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1:090205:1306</text:p>
          </table:table-cell>
          <table:table-cell office:value-type="float" office:value="6077073.2000000002" table:style-name="ce16">
            <text:p>6077073.2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01:090205:1307</text:p>
          </table:table-cell>
          <table:table-cell office:value-type="float" office:value="7281911.5700000003" table:style-name="ce16">
            <text:p>7281911.57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03:040207:1737</text:p>
          </table:table-cell>
          <table:table-cell office:value-type="float" office:value="2852206.66" table:style-name="ce16">
            <text:p>2852206.66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04:010101:3667</text:p>
          </table:table-cell>
          <table:table-cell office:value-type="float" office:value="1547621.35" table:style-name="ce16">
            <text:p>1547621.35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04:010301:1227</text:p>
          </table:table-cell>
          <table:table-cell office:value-type="float" office:value="979642.82" table:style-name="ce16">
            <text:p>979642.82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19:05:100107:220</text:p>
          </table:table-cell>
          <table:table-cell office:value-type="float" office:value="624386.07999999996" table:style-name="ce16">
            <text:p>624386.08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19:10:030227:157</text:p>
          </table:table-cell>
          <table:table-cell office:value-type="float" office:value="1859323.98" table:style-name="ce16">
            <text:p>1859323.98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19:10:030301:1894</text:p>
          </table:table-cell>
          <table:table-cell office:value-type="float" office:value="2453616.2000000002" table:style-name="ce16">
            <text:p>2453616.2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19:10:050201:4847</text:p>
          </table:table-cell>
          <table:table-cell office:value-type="float" office:value="578483.44999999995" table:style-name="ce16">
            <text:p>578483.45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19:03:030202:7482</text:p>
          </table:table-cell>
          <table:table-cell office:value-type="float" office:value="4022457.12" table:style-name="ce16">
            <text:p>4022457.12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19:08:020101:1126</text:p>
          </table:table-cell>
          <table:table-cell office:value-type="float" office:value="36557.25" table:style-name="ce16">
            <text:p>36557.25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19:03:030202:7481</text:p>
          </table:table-cell>
          <table:table-cell office:value-type="float" office:value="10449043.75" table:style-name="ce16">
            <text:p>10449043.75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19:09:100105:249</text:p>
          </table:table-cell>
          <table:table-cell office:value-type="float" office:value="575477.84" table:style-name="ce16">
            <text:p>575477.84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19:01:130401:14457</text:p>
          </table:table-cell>
          <table:table-cell office:value-type="float" office:value="117528" table:style-name="ce16">
            <text:p>117528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19:01:130407:260</text:p>
          </table:table-cell>
          <table:table-cell office:value-type="float" office:value="90790.38" table:style-name="ce16">
            <text:p>90790.38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19:01:080605:258</text:p>
          </table:table-cell>
          <table:table-cell office:value-type="float" office:value="72847.08" table:style-name="ce16">
            <text:p>72847.08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19:01:130407:261</text:p>
          </table:table-cell>
          <table:table-cell office:value-type="float" office:value="115030.53" table:style-name="ce16">
            <text:p>115030.53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19:01:130301:1841</text:p>
          </table:table-cell>
          <table:table-cell office:value-type="float" office:value="101514.81" table:style-name="ce16">
            <text:p>101514.81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19:01:130407:262</text:p>
          </table:table-cell>
          <table:table-cell office:value-type="float" office:value="82857.240000000005" table:style-name="ce16">
            <text:p>82857.24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19:03:030203:2398</text:p>
          </table:table-cell>
          <table:table-cell office:value-type="float" office:value="28818.02" table:style-name="ce16">
            <text:p>28818.02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19:06:080113:10</text:p>
          </table:table-cell>
          <table:table-cell office:value-type="float" office:value="202733.92" table:style-name="ce16">
            <text:p>202733.92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19:08:010109:64</text:p>
          </table:table-cell>
          <table:table-cell office:value-type="float" office:value="38402.230000000003" table:style-name="ce16">
            <text:p>38402.23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19:11:010408:17</text:p>
          </table:table-cell>
          <table:table-cell office:value-type="float" office:value="184470" table:style-name="ce16">
            <text:p>184470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19:03:040101:1192</text:p>
          </table:table-cell>
          <table:table-cell office:value-type="float" office:value="6157565.4100000001" table:style-name="ce16">
            <text:p>6157565.41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19:05:110123:333</text:p>
          </table:table-cell>
          <table:table-cell office:value-type="float" office:value="61610446.689999998" table:style-name="ce16">
            <text:p>61610446.69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19:05:110123:334</text:p>
          </table:table-cell>
          <table:table-cell office:value-type="float" office:value="3211549.88" table:style-name="ce16">
            <text:p>3211549.88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19:10:000000:1644</text:p>
          </table:table-cell>
          <table:table-cell office:value-type="float" office:value="12219.64" table:style-name="ce16">
            <text:p>12219.64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0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19:10:010601:159</text:p>
          </table:table-cell>
          <table:table-cell office:value-type="float" office:value="3278.55" table:style-name="ce16">
            <text:p>3278.55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0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19:10:010732:112</text:p>
          </table:table-cell>
          <table:table-cell office:value-type="float" office:value="1939469.6" table:style-name="ce16">
            <text:p>1939469.6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0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19:10:010732:349</text:p>
          </table:table-cell>
          <table:table-cell office:value-type="float" office:value="213007.2" table:style-name="ce16">
            <text:p>213007.2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0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19:09:100115:236</text:p>
          </table:table-cell>
          <table:table-cell office:value-type="float" office:value="1322370.1599999999" table:style-name="ce16">
            <text:p>1322370.16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19:05:010801:352</text:p>
          </table:table-cell>
          <table:table-cell office:value-type="float" office:value="100076.4" table:style-name="ce16">
            <text:p>100076.4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19:05:010801:353</text:p>
          </table:table-cell>
          <table:table-cell office:value-type="float" office:value="14815.199999999999" table:style-name="ce16">
            <text:p>14815.2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19:10:000000:2421</text:p>
          </table:table-cell>
          <table:table-cell office:value-type="float" office:value="260468" table:style-name="ce16">
            <text:p>260468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19:10:000000:489</text:p>
          </table:table-cell>
          <table:table-cell office:value-type="float" office:value="155684700" table:style-name="ce16">
            <text:p>155684700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1.03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3:040209:924</text:p>
          </table:table-cell>
          <table:table-cell office:value-type="string" table:style-name="ce16">
            <text:p>14.03.2022</text:p>
          </table:table-cell>
          <table:table-cell office:value-type="date" office:date-value="2022-03-11T00:00:00" table:number-columns-spanned="2" table:number-rows-spanned="1" table:style-name="ce35">
            <text:p>1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3:030201:2121</text:p>
          </table:table-cell>
          <table:table-cell office:value-type="string" table:style-name="ce16">
            <text:p>14.03.2022</text:p>
          </table:table-cell>
          <table:table-cell office:value-type="date" office:date-value="2022-03-11T00:00:00" table:number-columns-spanned="2" table:number-rows-spanned="1" table:style-name="ce35">
            <text:p>1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3:080103:456</text:p>
          </table:table-cell>
          <table:table-cell office:value-type="string" table:style-name="ce16">
            <text:p>14.03.2022</text:p>
          </table:table-cell>
          <table:table-cell office:value-type="date" office:date-value="2022-03-11T00:00:00" table:number-columns-spanned="2" table:number-rows-spanned="1" table:style-name="ce35">
            <text:p>1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3:030203:881</text:p>
          </table:table-cell>
          <table:table-cell office:value-type="string" table:style-name="ce16">
            <text:p>14.03.2022</text:p>
          </table:table-cell>
          <table:table-cell office:value-type="date" office:date-value="2022-03-11T00:00:00" table:number-columns-spanned="2" table:number-rows-spanned="1" table:style-name="ce35">
            <text:p>1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3:030202:1468</text:p>
          </table:table-cell>
          <table:table-cell office:value-type="string" table:style-name="ce16">
            <text:p>14.03.2022</text:p>
          </table:table-cell>
          <table:table-cell office:value-type="date" office:date-value="2022-03-11T00:00:00" table:number-columns-spanned="2" table:number-rows-spanned="1" table:style-name="ce35">
            <text:p>1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3:080103:1558</text:p>
          </table:table-cell>
          <table:table-cell office:value-type="string" table:style-name="ce16">
            <text:p>14.03.2022</text:p>
          </table:table-cell>
          <table:table-cell office:value-type="date" office:date-value="2022-03-11T00:00:00" table:number-columns-spanned="2" table:number-rows-spanned="1" table:style-name="ce35">
            <text:p>1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3:040301:583</text:p>
          </table:table-cell>
          <table:table-cell office:value-type="string" table:style-name="ce16">
            <text:p>14.03.2022</text:p>
          </table:table-cell>
          <table:table-cell office:value-type="date" office:date-value="2022-03-11T00:00:00" table:number-columns-spanned="2" table:number-rows-spanned="1" table:style-name="ce35">
            <text:p>1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3:030202:326</text:p>
          </table:table-cell>
          <table:table-cell office:value-type="string" table:style-name="ce16">
            <text:p>14.03.2022</text:p>
          </table:table-cell>
          <table:table-cell office:value-type="date" office:date-value="2022-03-11T00:00:00" table:number-columns-spanned="2" table:number-rows-spanned="1" table:style-name="ce35">
            <text:p>1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03:030201:1140</text:p>
          </table:table-cell>
          <table:table-cell office:value-type="string" table:style-name="ce16">
            <text:p>14.03.2022</text:p>
          </table:table-cell>
          <table:table-cell office:value-type="date" office:date-value="2022-03-11T00:00:00" table:number-columns-spanned="2" table:number-rows-spanned="1" table:style-name="ce35">
            <text:p>1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03:080102:797</text:p>
          </table:table-cell>
          <table:table-cell office:value-type="string" table:style-name="ce16">
            <text:p>14.03.2022</text:p>
          </table:table-cell>
          <table:table-cell office:value-type="date" office:date-value="2022-03-11T00:00:00" table:number-columns-spanned="2" table:number-rows-spanned="1" table:style-name="ce35">
            <text:p>1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5">
            <text:p>19:03:080103:1668</text:p>
          </table:table-cell>
          <table:table-cell office:value-type="string" table:style-name="ce16">
            <text:p>14.03.2022</text:p>
          </table:table-cell>
          <table:table-cell office:value-type="date" office:date-value="2022-03-11T00:00:00" table:number-columns-spanned="2" table:number-rows-spanned="1" table:style-name="ce35">
            <text:p>1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5">
            <text:p>19:05:010106:61</text:p>
          </table:table-cell>
          <table:table-cell office:value-type="string" table:style-name="ce16">
            <text:p>14.03.2022</text:p>
          </table:table-cell>
          <table:table-cell office:value-type="date" office:date-value="2022-03-11T00:00:00" table:number-columns-spanned="2" table:number-rows-spanned="1" table:style-name="ce35">
            <text:p>1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5">
            <text:p>19:05:100401:213</text:p>
          </table:table-cell>
          <table:table-cell office:value-type="string" table:style-name="ce16">
            <text:p>14.03.2022</text:p>
          </table:table-cell>
          <table:table-cell office:value-type="date" office:date-value="2022-03-11T00:00:00" table:number-columns-spanned="2" table:number-rows-spanned="1" table:style-name="ce35">
            <text:p>1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5">
            <text:p>19:05:050101:429</text:p>
          </table:table-cell>
          <table:table-cell office:value-type="string" table:style-name="ce16">
            <text:p>14.03.2022</text:p>
          </table:table-cell>
          <table:table-cell office:value-type="date" office:date-value="2022-03-11T00:00:00" table:number-columns-spanned="2" table:number-rows-spanned="1" table:style-name="ce35">
            <text:p>1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5">
            <text:p>19:05:100110:10</text:p>
          </table:table-cell>
          <table:table-cell office:value-type="string" table:style-name="ce16">
            <text:p>14.03.2022</text:p>
          </table:table-cell>
          <table:table-cell office:value-type="date" office:date-value="2022-03-11T00:00:00" table:number-columns-spanned="2" table:number-rows-spanned="1" table:style-name="ce35">
            <text:p>1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5">
            <text:p>19:05:120119:139</text:p>
          </table:table-cell>
          <table:table-cell office:value-type="string" table:style-name="ce16">
            <text:p>14.03.2022</text:p>
          </table:table-cell>
          <table:table-cell office:value-type="date" office:date-value="2022-03-11T00:00:00" table:number-columns-spanned="2" table:number-rows-spanned="1" table:style-name="ce35">
            <text:p>11.03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0465C9DC91B8429682B3568F9A39F98C920C9905A61F7701F103CBE2DB3DC697B29324232B070BD91B29BEA65DDBE78CE37863E6AE4B85EB71352845CD81596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73" table:style-name="ro2">
          <table:table-cell table:number-columns-repeated="16384"/>
        </table:table-row>
      </table:table>
      <table:database-ranges>
        <table:database-range table:target-range-address="Лист1.A16:Лист1.F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7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eval32</meta:initial-creator>
    <dc:creator>Быков</dc:creator>
    <meta:creation-date>2020-08-19T02:37:02Z</meta:creation-date>
    <dc:date>2022-03-18T03:30:36Z</dc:date>
    <meta:print-date>2022-02-11T04:33:13Z</meta:print-date>
  </office:meta>
</office:document-meta>
</file>